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•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color="#3399FF" fo:font-size="20pt" style:font-size-asian="20pt" style:font-size-complex="20pt"/>
    </style:style>
    <style:style style:name="P3" style:parent-style-name="Standard" style:family="paragraph"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P8" style:parent-style-name="Standard" style:list-style-name="LFO1" style:family="paragraph">
      <style:text-properties style:font-name="Calibri" fo:font-size="11pt" style:font-size-asian="11pt" style:font-size-complex="11pt"/>
    </style:style>
    <style:style style:name="P9" style:parent-style-name="Standard" style:list-style-name="LFO1" style:family="paragraph">
      <style:text-properties style:font-name="Calibri" fo:font-size="11pt" style:font-size-asian="11pt" style:font-size-complex="11pt"/>
    </style:style>
    <style:style style:name="P10" style:parent-style-name="Standard" style:list-style-name="LFO1" style:family="paragraph">
      <style:text-properties style:font-name="Calibri" fo:font-size="11pt" style:font-size-asian="11pt" style:font-size-complex="11pt" fo:language="en" fo:country="US"/>
    </style:style>
    <style:style style:name="P11" style:parent-style-name="Standard" style:family="paragraph">
      <style:text-properties style:font-name="Calibri" fo:font-size="11pt" style:font-size-asian="11pt" style:font-size-complex="11pt" fo:language="en" fo:country="US"/>
    </style:style>
    <style:style style:name="P12" style:parent-style-name="Standard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P13" style:parent-style-name="Standard" style:list-style-name="LFO2" style:family="paragraph">
      <style:paragraph-properties fo:text-align="justify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P21" style:parent-style-name="Standard" style:list-style-name="LFO2" style:family="paragraph">
      <style:paragraph-properties fo:text-align="justify"/>
    </style:style>
    <style:style style:name="T22" style:parent-style-name="Domyślnaczcionkaakapitu" style:family="text">
      <style:text-properties style:font-name="Calibri" style:font-weight-complex="bold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="Calibri" style:font-weight-complex="bold" style:font-style-complex="italic" fo:font-size="11pt" style:font-size-asian="11pt" style:font-size-complex="11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P33" style:parent-style-name="Standard" style:family="paragraph"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P35" style:parent-style-name="Standard" style:list-style-name="LFO3" style:family="paragraph">
      <style:text-properties style:font-name="Calibri" fo:font-size="11pt" style:font-size-asian="11pt" style:font-size-complex="11pt"/>
    </style:style>
    <style:style style:name="P36" style:parent-style-name="Standard" style:list-style-name="LFO3" style:family="paragraph"/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P41" style:parent-style-name="Standard" style:list-style-name="LFO3" style:family="paragraph">
      <style:text-properties style:font-name="Calibri" fo:font-size="11pt" style:font-size-asian="11pt" style:font-size-complex="11pt"/>
    </style:style>
    <style:style style:name="P42" style:parent-style-name="Standard" style:list-style-name="LFO3" style:family="paragraph"/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P46" style:parent-style-name="Standard" style:list-style-name="LFO3" style:family="paragraph"/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T4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fo:font-size="11pt" style:font-size-asian="11pt" style:font-size-complex="11pt"/>
    </style:style>
    <style:style style:name="T5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P53" style:parent-style-name="Standard" style:list-style-name="LFO3" style:family="paragraph"/>
    <style:style style:name="T54" style:parent-style-name="Domyślnaczcionkaakapitu" style:family="text">
      <style:text-properties style:font-name="Calibri" fo:font-size="11pt" style:font-size-asian="11pt" style:font-size-complex="11pt"/>
    </style:style>
    <style:style style:name="T5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6" style:parent-style-name="Standard" style:list-style-name="LFO3" style:family="paragraph"/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T5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T6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fo:font-size="11pt" style:font-size-asian="11pt" style:font-size-complex="11pt"/>
    </style:style>
    <style:style style:name="T6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T6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libri" fo:font-size="11pt" style:font-size-asian="11pt" style:font-size-complex="11pt"/>
    </style:style>
    <style:style style:name="T6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fo:font-size="11pt" style:font-size-asian="11pt" style:font-size-complex="11pt"/>
    </style:style>
    <style:style style:name="P68" style:parent-style-name="Standard" style:family="paragraph"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P70" style:parent-style-name="Standard" style:list-style-name="LFO4" style:family="paragraph">
      <style:paragraph-properties fo:text-align="justify"/>
    </style:style>
    <style:style style:name="T71" style:parent-style-name="Domyślnaczcionkaakapitu" style:family="text">
      <style:text-properties style:font-name="Calibri" fo:font-size="11pt" style:font-size-asian="11pt" style:font-size-complex="11pt"/>
    </style:style>
    <style:style style:name="T7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fo:font-size="11pt" style:font-size-asian="11pt" style:font-size-complex="11pt"/>
    </style:style>
    <style:style style:name="P74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75" style:parent-style-name="Standard" style:list-style-name="LFO4" style:family="paragraph">
      <style:paragraph-properties fo:text-align="justify"/>
    </style:style>
    <style:style style:name="T76" style:parent-style-name="Domyślnaczcionkaakapitu" style:family="text">
      <style:text-properties style:font-name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color="#0000FF" style:text-underline-type="single" style:text-underline-style="solid" style:text-underline-width="auto" style:text-underline-mode="continuous"/>
    </style:style>
    <style:style style:name="P78" style:parent-style-name="Standard" style:list-style-name="LFO5" style:family="paragraph">
      <style:paragraph-properties fo:text-align="justify"/>
      <style:text-properties style:font-name="Calibri" fo:font-size="11pt" style:font-size-asian="11pt" style:font-size-complex="11pt"/>
    </style:style>
    <style:style style:name="P79" style:parent-style-name="Standard" style:list-style-name="LFO5" style:family="paragraph">
      <style:paragraph-properties fo:text-align="justify"/>
      <style:text-properties style:font-name="Calibri" fo:font-size="11pt" style:font-size-asian="11pt" style:font-size-complex="11pt"/>
    </style:style>
    <style:style style:name="P80" style:parent-style-name="Standard" style:list-style-name="LFO5" style:family="paragraph">
      <style:paragraph-properties fo:text-align="justify"/>
      <style:text-properties style:font-name="Calibri" fo:font-size="11pt" style:font-size-asian="11pt" style:font-size-complex="11pt"/>
    </style:style>
    <style:style style:name="P81" style:parent-style-name="Standard" style:list-style-name="LFO5" style:family="paragraph">
      <style:paragraph-properties fo:text-align="justify"/>
    </style:style>
    <style:style style:name="T82" style:parent-style-name="Domyślnaczcionkaakapitu" style:family="text">
      <style:text-properties style:font-name="Calibri" fo:font-size="11pt" style:font-size-asian="11pt" style:font-size-complex="11pt"/>
    </style:style>
    <style:style style:name="T83" style:parent-style-name="Domyślnaczcionkaakapitu" style:family="text">
      <style:text-properties style:font-name="Calibri" fo:font-size="11pt" style:font-size-asian="11pt" style:font-size-complex="11pt"/>
    </style:style>
    <style:style style:name="T84" style:parent-style-name="Hiperłącze" style:family="text">
      <style:text-properties style:font-name="Calibri" fo:font-size="11pt" style:font-size-asian="11pt" style:font-size-complex="11pt"/>
    </style:style>
    <style:style style:name="P85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86" style:parent-style-name="Standard" style:list-style-name="LFO6" style:family="paragraph">
      <style:paragraph-properties fo:text-align="justify"/>
      <style:text-properties style:font-name="Calibri" fo:font-size="11pt" style:font-size-asian="11pt" style:font-size-complex="11pt"/>
    </style:style>
    <style:style style:name="P87" style:parent-style-name="Standard" style:list-style-name="LFO6" style:family="paragraph">
      <style:paragraph-properties fo:text-align="justify"/>
      <style:text-properties style:font-name="Calibri" fo:font-size="11pt" style:font-size-asian="11pt" style:font-size-complex="11pt"/>
    </style:style>
    <style:style style:name="P88" style:parent-style-name="Standard" style:list-style-name="LFO6" style:family="paragraph">
      <style:paragraph-properties fo:text-align="justify"/>
      <style:text-properties style:font-name="Calibri" fo:font-size="11pt" style:font-size-asian="11pt" style:font-size-complex="11pt"/>
    </style:style>
    <style:style style:name="P89" style:parent-style-name="Standard" style:family="paragraph">
      <style:paragraph-properties fo:text-align="justify" fo:margin-left="0.8944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Normalny" style:family="paragraph">
      <style:paragraph-properties fo:text-align="justify" fo:margin-left="0.6444in">
        <style:tab-stops/>
      </style:paragraph-properties>
    </style:style>
    <style:style style:name="T91" style:parent-style-name="Domyślnaczcionkaakapitu" style:family="text">
      <style:text-properties fo:font-weight="bold" style:font-weight-asian="bold" fo:font-style="italic" style:font-style-asian="italic" fo:font-size="11pt" style:font-size-asian="11pt"/>
    </style:style>
    <style:style style:name="T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T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P95" style:parent-style-name="Standard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Standard" style:list-style-name="LFO4" style:family="paragraph">
      <style:paragraph-properties fo:text-align="justify"/>
    </style:style>
    <style:style style:name="T97" style:parent-style-name="Domyślnaczcionkaakapitu" style:family="text">
      <style:text-properties style:font-name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weight-complex="bold" style:font-style-complex="italic" fo:font-size="11pt" style:font-size-asian="11pt" style:font-size-complex="11pt"/>
    </style:style>
    <style:style style:name="T99" style:parent-style-name="Domyślnaczcionkaakapitu" style:family="text">
      <style:text-properties style:font-name="Calibri" style:font-weight-complex="bold" style:font-style-complex="italic" fo:font-size="11pt" style:font-size-asian="11pt" style:font-size-complex="11pt"/>
    </style:style>
    <style:style style:name="P100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101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102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103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fo:color="#FF0000" fo:font-size="11pt" style:font-size-asian="11pt" style:font-size-complex="11pt"/>
    </style:style>
    <style:style style:name="P105" style:parent-style-name="Standard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P106" style:parent-style-name="Standard" style:family="paragraph">
      <style:paragraph-properties fo:text-align="justify"/>
      <style:text-properties style:font-name="Calibri" fo:color="#FF0000" fo:font-size="11pt" style:font-size-asian="11pt" style:font-size-complex="11pt"/>
    </style:style>
    <style:style style:name="P107" style:parent-style-name="Standard" style:family="paragraph">
      <style:paragraph-properties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indent="0.1972in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text-indent="0.1972in"/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text-indent="0.1972in"/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indent="0.1972in"/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fo:text-indent="0.1972in"/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margin-left="0.4888in" fo:text-indent="-0.2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indent="0.1972in"/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text-indent="0.1972in"/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margin-left="0.1972in">
        <style:tab-stops/>
      </style:paragraph-properties>
      <style:text-properties style:font-name="Calibri" fo:font-size="11pt" style:font-size-asian="11pt" style:font-size-complex="11pt"/>
    </style:style>
    <style:style style:name="P124" style:parent-style-name="Standard" style:family="paragraph">
      <style:paragraph-properties fo:text-indent="0.1972in"/>
      <style:text-properties style:font-name="Calibri" fo:font-size="11pt" style:font-size-asian="11pt" style:font-size-complex="11pt"/>
    </style:style>
    <style:style style:name="P125" style:parent-style-name="Standard" style:family="paragraph">
      <style:paragraph-properties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margin-left="0.1972in">
        <style:tab-stops/>
      </style:paragraph-properties>
      <style:text-properties style:font-name="Calibri" fo:font-size="11pt" style:font-size-asian="11pt" style:font-size-complex="11pt"/>
    </style:style>
    <style:style style:name="P128" style:parent-style-name="Standard" style:family="paragraph">
      <style:paragraph-properties fo:margin-left="0.1972in">
        <style:tab-stops/>
      </style:paragraph-properties>
      <style:text-properties style:font-name="Calibri" fo:font-size="11pt" style:font-size-asian="11pt" style:font-size-complex="11pt"/>
    </style:style>
    <style:style style:name="P129" style:parent-style-name="Standard" style:family="paragraph">
      <style:text-properties style:font-name="Calibri" fo:font-size="11pt" style:font-size-asian="11pt" style:font-size-complex="11pt"/>
    </style:style>
    <style:style style:name="P130" style:parent-style-name="Standard" style:family="paragraph">
      <style:paragraph-properties fo:line-height="150%"/>
    </style:style>
    <style:style style:name="T131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32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33" style:parent-style-name="Domyślnaczcionkaakapitu" style:family="text">
      <style:text-properties style:font-name="Calibri" fo:font-size="11pt" style:font-size-asian="11pt" style:font-size-complex="11pt"/>
    </style:style>
    <style:style style:name="T134" style:parent-style-name="Domyślnaczcionkaakapitu" style:family="text">
      <style:text-properties style:font-name="Calibri" fo:font-size="11pt" style:font-size-asian="11pt" style:font-size-complex="11pt"/>
    </style:style>
    <style:style style:name="P135" style:parent-style-name="Standard" style:list-style-name="LFO7" style:family="paragraph"/>
    <style:style style:name="T136" style:parent-style-name="Domyślnaczcionkaakapitu" style:family="text">
      <style:text-properties style:font-name="Calibri" fo:font-size="11pt" style:font-size-asian="11pt" style:font-size-complex="11pt"/>
    </style:style>
    <style:style style:name="T13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8" style:parent-style-name="Standard" style:list-style-name="LFO7" style:family="paragraph">
      <style:text-properties style:font-name="Calibri" fo:font-size="11pt" style:font-size-asian="11pt" style:font-size-complex="11pt"/>
    </style:style>
    <style:style style:name="P139" style:parent-style-name="Standard" style:list-style-name="LFO7" style:family="paragraph"/>
    <style:style style:name="T140" style:parent-style-name="Domyślnaczcionkaakapitu" style:family="text">
      <style:text-properties style:font-name="Calibri" fo:font-size="11pt" style:font-size-asian="11pt" style:font-size-complex="11pt"/>
    </style:style>
    <style:style style:name="T14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2" style:parent-style-name="Standard" style:list-style-name="LFO7" style:family="paragraph">
      <style:text-properties style:font-name="Calibri" fo:font-size="11pt" style:font-size-asian="11pt" style:font-size-complex="11pt"/>
    </style:style>
    <style:style style:name="P143" style:parent-style-name="Standard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P144" style:parent-style-name="Standard" style:list-style-name="LFO8" style:family="paragraph">
      <style:paragraph-properties fo:text-align="justify"/>
    </style:style>
    <style:style style:name="T145" style:parent-style-name="Domyślnaczcionkaakapitu" style:family="text">
      <style:text-properties style:font-name="Calibri" fo:font-size="11pt" style:font-size-asian="11pt" style:font-size-complex="11pt"/>
    </style:style>
    <style:style style:name="T146" style:parent-style-name="Domyślnaczcionkaakapitu" style:family="text">
      <style:text-properties style:font-name="Calibri" fo:font-size="11pt" style:font-size-asian="11pt" style:font-size-complex="11pt"/>
    </style:style>
    <style:style style:name="T14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Calibri" fo:font-size="11pt" style:font-size-asian="11pt" style:font-size-complex="11pt"/>
    </style:style>
    <style:style style:name="P149" style:parent-style-name="Standard" style:list-style-name="LFO8" style:family="paragraph">
      <style:paragraph-properties fo:text-align="justify"/>
    </style:style>
    <style:style style:name="T150" style:parent-style-name="Domyślnaczcionkaakapitu" style:family="text">
      <style:text-properties style:font-name="Calibri" fo:font-size="11pt" style:font-size-asian="11pt" style:font-size-complex="11pt"/>
    </style:style>
    <style:style style:name="T15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Calibri" fo:font-size="11pt" style:font-size-asian="11pt" style:font-size-complex="11pt"/>
    </style:style>
    <style:style style:name="T153" style:parent-style-name="Domyślnaczcionkaakapitu" style:family="text">
      <style:text-properties style:font-name="Calibri" fo:color="#FF0000" fo:font-size="11pt" style:font-size-asian="11pt" style:font-size-complex="11pt"/>
    </style:style>
    <style:style style:name="P154" style:parent-style-name="Standard" style:family="paragraph"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line-height="150%"/>
    </style:style>
    <style:style style:name="T156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57" style:parent-style-name="Domyślnaczcionkaakapitu" style:family="text">
      <style:text-properties style:font-name="Calibri" fo:font-size="11pt" style:font-size-asian="11pt" style:font-size-complex="11pt"/>
    </style:style>
    <style:style style:name="T158" style:parent-style-name="Domyślnaczcionkaakapitu" style:family="text">
      <style:text-properties style:font-name="Calibri" fo:font-size="11pt" style:font-size-asian="11pt" style:font-size-complex="11pt"/>
    </style:style>
    <style:style style:name="T159" style:parent-style-name="Domyślnaczcionkaakapitu" style:family="text">
      <style:text-properties style:font-name="Calibri" fo:font-size="11pt" style:font-size-asian="11pt" style:font-size-complex="11pt"/>
    </style:style>
    <style:style style:name="P160" style:parent-style-name="Standard" style:family="paragraph">
      <style:text-properties style:font-name="Calibri" fo:font-size="11pt" style:font-size-asian="11pt" style:font-size-complex="11pt"/>
    </style:style>
    <style:style style:name="P161" style:parent-style-name="Standard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P162" style:parent-style-name="Standard" style:list-style-name="LFO9" style:family="paragraph">
      <style:paragraph-properties fo:text-align="justify"/>
      <style:text-properties style:font-name="Calibri" fo:font-size="11pt" style:font-size-asian="11pt" style:font-size-complex="11pt"/>
    </style:style>
    <style:style style:name="P163" style:parent-style-name="Standard" style:list-style-name="LFO9" style:family="paragraph">
      <style:paragraph-properties fo:text-align="justify"/>
      <style:text-properties style:font-name="Calibri" fo:font-size="11pt" style:font-size-asian="11pt" style:font-size-complex="11pt"/>
    </style:style>
    <style:style style:name="P164" style:parent-style-name="Standard" style:list-style-name="LFO9" style:family="paragraph">
      <style:paragraph-properties fo:text-align="justify"/>
    </style:style>
    <style:style style:name="T165" style:parent-style-name="Domyślnaczcionkaakapitu" style:family="text">
      <style:text-properties style:font-name="Calibri" fo:font-size="11pt" style:font-size-asian="11pt" style:font-size-complex="11pt"/>
    </style:style>
    <style:style style:name="T166" style:parent-style-name="Domyślnaczcionkaakapitu" style:family="text">
      <style:text-properties style:font-name="Calibri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8" style:parent-style-name="Normalny" style:family="paragraph">
      <style:paragraph-properties style:text-autospace="none" fo:text-align="justify" style:vertical-align="auto" fo:margin-bottom="0.1388in"/>
      <style:text-properties style:font-name="Verdana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69" style:parent-style-name="Normalny" style:family="paragraph">
      <style:paragraph-properties style:text-autospace="none" fo:text-align="justify" style:vertical-align="auto" fo:margin-bottom="0.1388in"/>
      <style:text-properties style:font-name="Verdana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70" style:parent-style-name="Normalny" style:list-style-name="LFO10" style:family="paragraph">
      <style:paragraph-properties style:text-autospace="none" fo:text-align="justify" style:vertical-align="auto" fo:margin-bottom="0.1111in" fo:line-height="150%"/>
      <style:text-properties fo:hyphenate="true"/>
    </style:style>
    <style:style style:name="T171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72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73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74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77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78" style:parent-style-name="Domyślnaczcionkaakapitu" style:family="text">
      <style:text-properties style:font-name="Verdana" style:font-name-asian="Calibri" style:font-name-complex="Calibri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79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180" style:parent-style-name="Normalny" style:list-style-name="LFO10" style:family="paragraph">
      <style:paragraph-properties style:text-autospace="none" fo:text-align="justify" style:vertical-align="auto" fo:margin-bottom="0.1111in" fo:line-height="150%"/>
      <style:text-properties fo:hyphenate="true"/>
    </style:style>
    <style:style style:name="T181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82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83" style:parent-style-name="Domyślnaczcionkaakapitu" style:family="text">
      <style:text-properties style:font-name="Verdana" style:font-name-asian="Calibri" style:font-name-complex="Calibri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84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185" style:parent-style-name="Normalny" style:list-style-name="LFO10" style:family="paragraph">
      <style:paragraph-properties style:text-autospace="none" fo:text-align="justify" style:vertical-align="auto" fo:margin-bottom="0.1111in" fo:line-height="150%"/>
      <style:text-properties fo:hyphenate="true"/>
    </style:style>
    <style:style style:name="T186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87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88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89" style:parent-style-name="Domyślnaczcionkaakapitu" style:family="text">
      <style:text-properties style:font-name="Verdana" style:font-name-asian="Calibri" style:font-name-complex="Calibri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90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191" style:parent-style-name="Normalny" style:list-style-name="LFO10" style:family="paragraph">
      <style:paragraph-properties style:text-autospace="none" fo:text-align="justify" style:vertical-align="auto" fo:margin-bottom="0.1111in" fo:line-height="150%"/>
      <style:text-properties fo:hyphenate="true"/>
    </style:style>
    <style:style style:name="T192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93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194" style:parent-style-name="Normalny" style:list-style-name="LFO10" style:family="paragraph">
      <style:paragraph-properties style:text-autospace="none" fo:text-align="justify" style:vertical-align="auto" fo:margin-bottom="0.1111in" fo:line-height="150%"/>
      <style:text-properties fo:hyphenate="true"/>
    </style:style>
    <style:style style:name="T195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96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97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198" style:parent-style-name="Normalny" style:list-style-name="LFO10" style:family="paragraph">
      <style:paragraph-properties style:text-autospace="none" fo:text-align="justify" style:vertical-align="auto" fo:margin-bottom="0.1111in" fo:line-height="150%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99" style:parent-style-name="Normalny" style:list-style-name="LFO10" style:family="paragraph">
      <style:paragraph-properties style:text-autospace="none" fo:text-align="justify" style:vertical-align="auto" fo:margin-bottom="0.1111in" fo:line-height="150%"/>
      <style:text-properties fo:hyphenate="true"/>
    </style:style>
    <style:style style:name="T200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201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202" style:parent-style-name="Normalny" style:list-style-name="LFO10" style:family="paragraph">
      <style:paragraph-properties style:text-autospace="none" fo:text-align="justify" style:vertical-align="auto" fo:margin-bottom="0.1111in" fo:line-height="150%"/>
      <style:text-properties fo:hyphenate="true"/>
    </style:style>
    <style:style style:name="T203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204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205" style:parent-style-name="Normalny" style:list-style-name="LFO10" style:family="paragraph">
      <style:paragraph-properties style:text-autospace="none" fo:text-align="justify" style:vertical-align="auto" fo:margin-bottom="0.1111in" fo:line-height="150%"/>
      <style:text-properties fo:hyphenate="true"/>
    </style:style>
    <style:style style:name="T206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207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208" style:parent-style-name="Normalny" style:list-style-name="LFO10" style:family="paragraph">
      <style:paragraph-properties style:text-autospace="none" fo:text-align="justify" style:vertical-align="auto" fo:margin-bottom="0.1111in" fo:line-height="150%"/>
      <style:text-properties fo:hyphenate="true"/>
    </style:style>
    <style:style style:name="T209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210" style:parent-style-name="Normalny" style:list-style-name="LFO10" style:family="paragraph">
      <style:paragraph-properties style:text-autospace="none" fo:text-align="justify" style:vertical-align="auto" fo:margin-bottom="0.1111in" fo:line-height="150%"/>
      <style:text-properties fo:hyphenate="true"/>
    </style:style>
    <style:style style:name="T211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212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213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214" style:parent-style-name="Domyślnaczcionkaakapitu" style:family="text">
      <style:text-properties style:font-name="Verdana" style:font-name-asian="Calibri" style:font-name-complex="Calibri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15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216" style:parent-style-name="Normalny" style:list-style-name="LFO10" style:family="paragraph">
      <style:paragraph-properties style:text-autospace="none" fo:text-align="justify" style:vertical-align="auto" fo:margin-bottom="0.1111in" fo:line-height="150%"/>
      <style:text-properties fo:hyphenate="true"/>
    </style:style>
    <style:style style:name="T217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218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219" style:parent-style-name="Domyślnaczcionkaakapitu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22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Regulamin Maratonu Pływackiego – Ełk 2.07.2023 r.</text:p>
      <text:p text:style-name="P3"/>
      <text:p text:style-name="P4"><text:span text:style-name="T5">PATRONAT I ORGANIZATORZY</text:span><text:span text:style-name="T6"><text:line-break/></text:span><text:span text:style-name="T7">Organizatorem Mazurskiego Maratonu Pływackiego są:</text:span></text:p>
      <text:list text:style-name="LFO1" text:continue-numbering="true">
        <text:list-item>
          <text:p text:style-name="P8">Miejski Ośrodek Sportu i Rekreacji w Ełku</text:p>
        </text:list-item>
        <text:list-item>
          <text:p text:style-name="P9">Prezydent Miasta Ełku i Rada Miasta Ełku</text:p>
        </text:list-item>
        <text:list-item>
          <text:p text:style-name="P10">Internet:<text:s/>www.mosir.elk.pl, e-mail: mosir@mosir.elk.pl</text:p>
        </text:list-item>
      </text:list>
      <text:p text:style-name="P11"/>
      <text:p text:style-name="P12">TERMIN I MIEJSCE</text:p>
      <text:list text:style-name="LFO2" text:continue-numbering="true">
        <text:list-item>
          <text:p text:style-name="P13"><text:span text:style-name="T14">Impreza pod nazwą ”</text:span><text:span text:style-name="T15">Aqua Fiesta -<text:s/></text:span><text:span text:style-name="T16">Maraton Pływacki” odbędzie się<text:s/></text:span><text:span text:style-name="T17">2 lipca 2023</text:span><text:span text:style-name="T18"><text:s/>roku od<text:s/></text:span><text:span text:style-name="T19">godz. 9.30</text:span><text:span text:style-name="T20"><text:s/>w Ełku.</text:span></text:p>
        </text:list-item>
        <text:list-item>
          <text:p text:style-name="P21"><text:span text:style-name="T22">Start i meta zlokalizowane będą<text:s/></text:span><text:bookmark-start text:name="_Hlk132704510"/><text:span text:style-name="T23">przy Kąpielisku w Ełku ul. Kolbego (Plaża Miejska).</text:span><text:bookmark-end text:name="_Hlk132704510"/></text:p>
        </text:list-item>
      </text:list>
      <text:p text:style-name="P24"><text:span text:style-name="T25">BIURO<text:s/></text:span><text:span text:style-name="T26">ZAWODÓW</text:span><text:span text:style-name="T27"><text:line-break/></text:span><text:span text:style-name="T28">Dnia<text:s/></text:span><text:span text:style-name="T29">2 lipca 2023</text:span><text:span text:style-name="T30"><text:s/>roku<text:s/></text:span><text:span text:style-name="T31">od godz. 8.00</text:span><text:span text:style-name="T32"><text:s/>Biuro Zawodów będzie się znajdowało przy kąpielisku Nowej Plaży Miejskiej ul. Kolbego <text:s/></text:span></text:p>
      <text:p text:style-name="P33"/>
      <text:p text:style-name="P34">PROGRAM ZAWODÓW</text:p>
      <text:list text:style-name="LFO3" text:continue-numbering="true">
        <text:list-item>
          <text:p text:style-name="P35">8:00 - 10:00 - przyjmowanie zgłoszeń i nadawanie numerów startowych,</text:p>
        </text:list-item>
        <text:list-item>
          <text:p text:style-name="P36"><text:span text:style-name="T37">9:30 –<text:s/></text:span><text:span text:style-name="T38">start 50 m<text:s/></text:span><text:span text:style-name="T39">– kat.<text:s/></text:span><text:span text:style-name="T40">wiekowa 11 lat i młodsi (rocznik 2012r i młodsi),</text:span></text:p>
        </text:list-item>
        <text:list-item>
          <text:p text:style-name="P41">9:50 – dekoracja konkurencji – kat. wiekowa 11 lat i młodsi,<text:s/></text:p>
        </text:list-item>
        <text:list-item>
          <text:p text:style-name="P42"><text:span text:style-name="T43">10:00 –<text:s/></text:span><text:span text:style-name="T44">start 500 m</text:span><text:span text:style-name="T45"><text:s/>kat. 12 – 14 lat (rocznik 2011 - 2009), 15+ (rocznik 2008r i starsi)</text:span></text:p>
        </text:list-item>
        <text:list-item>
          <text:p text:style-name="P46"><text:span text:style-name="T47">10:30 –<text:s/></text:span><text:span text:style-name="T48">start 1400m</text:span><text:span text:style-name="T49"><text:s/>oraz<text:s/></text:span><text:span text:style-name="T50">2800 m<text:s/></text:span><text:span text:style-name="T51">kat. 15+ (2008r i stars</text:span><text:span text:style-name="T52">i)</text:span></text:p>
        </text:list-item>
        <text:list-item>
          <text:p text:style-name="P53"><text:span text:style-name="T54">12:00 – regulaminowe zakończenie wyścigu – limit<text:s/></text:span><text:span text:style-name="T55">1,5h</text:span></text:p>
        </text:list-item>
        <text:list-item>
          <text:p text:style-name="P56"><text:span text:style-name="T57">12:15 – dekoracja konkurencji<text:s/></text:span><text:span text:style-name="T58">500m</text:span><text:span text:style-name="T59"><text:s/>kat. 12-14 lat, 15+</text:span><text:span text:style-name="T60">, 1400m<text:s/></text:span><text:span text:style-name="T61">kat.</text:span><text:span text:style-name="T62"><text:s/></text:span><text:span text:style-name="T63">15+</text:span><text:span text:style-name="T64">, 2800m<text:s/></text:span><text:span text:style-name="T65">kat.</text:span><text:span text:style-name="T66"><text:s/></text:span><text:span text:style-name="T67">15+.<text:s/></text:span></text:p>
        </text:list-item>
      </text:list>
      <text:p text:style-name="P68"/>
      <text:p text:style-name="P69"><text:bookmark-start text:name="_Hlk132704765"/>UCZESTNICTWO</text:p>
      <text:list text:style-name="LFO4" text:continue-numbering="true">
        <text:list-item>
          <text:p text:style-name="P70"><text:bookmark-end text:name="_Hlk132704765"/><text:span text:style-name="T71">Zgłoszenia prosimy przesyłać<text:s/></text:span><text:span text:style-name="T72">do 28.06.2023r. (środa)</text:span><text:span text:style-name="T73"><text:s/>zgodnie z załączonym formularzem<text:s/></text:span></text:p>
        </text:list-item>
        <text:list-item>
          <text:p text:style-name="P74">W czasie<text:s/>rejestracji w biurze zawodów, zawodnicy mają obowiązek przedłożenia dowodu tożsamości na żądanie organizatora.</text:p>
        </text:list-item>
        <text:list-item>
          <text:p text:style-name="P75"><text:span text:style-name="T76">Warunkiem startu w Maratonie Pływackim jest zgłoszenie się zawodnika/zawodniczki poprzez:</text:span><text:s/><text:a xlink:href="http://www.mosir.elk.pl/ligi/aqua_fiesta_2023/form_ply.php" office:target-frame-name="_top" xlink:show="replace"><text:span text:style-name="T77">http://www.mosir.elk.pl/ligi/aqua_fiesta_2023/form_ply.php</text:span></text:a></text:p>
        </text:list-item>
      </text:list>
      <text:list text:style-name="LFO5" text:continue-numbering="true">
        <text:list-item>
          <text:p text:style-name="P78">wysłanie do dnia 28 czerwca <text:s/>2023,<text:s/>prawidłowo wypełnionego formularza zgłoszeniowego on-line,<text:s/></text:p>
        </text:list-item>
        <text:list-item>
          <text:p text:style-name="P79">podpisanie własnoręcznie lub przez opiekuna prawnego oświadczenia o zdolności do udziału w maratonie</text:p>
        </text:list-item>
        <text:list-item>
          <text:p text:style-name="P80">wypełnienie w biurze zawodów w dniu 2 lipca 2023r. formularza zgłoszeniowego stwierdzają swoją<text:s/>zdolność do udziału w zawodach oraz, że startują na własną odpowiedzialność i nie będą wnosić żadnych pretensji do organizatorów w razie ewentualnego uszczerbku na zdrowiu w wyniku startu w zawodach.<text:s/></text:p>
        </text:list-item>
        <text:list-item>
          <text:p text:style-name="P81"><text:span text:style-name="T82">wniesienie właściwej opłaty startowej na rachunek MOSiR</text:span><text:span text:style-name="T83"><text:s/>Ełk z dopiskiem „Imię i Nazwisko – dystans (50m,500m,1400m,2800m)” oraz przesłania potwierdzenia przelewu na e-mail<text:s/></text:span><text:a xlink:href="mailto:d.jezewski@mosir.elk.pl" office:target-frame-name="_top" xlink:show="replace"><text:span text:style-name="T84">d.jezewski@mosir.elk.pl</text:span></text:a></text:p>
        </text:list-item>
      </text:list>
      <text:list text:style-name="LFO4" text:continue-numbering="true">
        <text:list-item>
          <text:p text:style-name="P85">Opłata startowa w zależności od<text:s/>terminu wpłaty wynosi:</text:p>
        </text:list-item>
      </text:list>
      <text:list text:style-name="LFO6" text:continue-numbering="true">
        <text:list-item>
          <text:p text:style-name="P86">15 zł – do 31 maja 2023r.<text:s/></text:p>
        </text:list-item>
        <text:list-item>
          <text:p text:style-name="P87">30 zł – do 28 czerwca 2023r.</text:p>
        </text:list-item>
        <text:list-item>
          <text:p text:style-name="P88">50 zł – po 28 czerwca 2023r.</text:p>
        </text:list-item>
      </text:list>
      <text:p text:style-name="P89"/>
      <text:p text:style-name="P90"><text:span text:style-name="T91">Nr konta<text:s/></text:span><text:span text:style-name="T92">57 1020 3541 0000 5302 0328 0906 –<text:s/></text:span><text:span text:style-name="T93"><text:s/>rachunek</text:span><text:span text:style-name="T94"><text:s/></text:span></text:p>
      <text:p text:style-name="P95"/>
      <text:list text:style-name="LFO4" text:continue-numbering="true">
        <text:list-item>
          <text:p text:style-name="P96"><text:span text:style-name="T97">Weryfikacja zawodników, nadawanie numerów startowych będą odbywały się w Biurze Zawodów<text:s/></text:span><text:span text:style-name="T98">przy<text:s/></text:span><text:span text:style-name="T99">Kąpielisku w Ełku ul. Kolbego (Plaża Miejska).</text:span></text:p>
        </text:list-item>
        <text:list-item>
          <text:p text:style-name="P100">Zawodnicy ubezpieczają się we własnym zakresie. Organizator nie ubezpiecza zawodników na czas zawodów i nie odpowiada za rzeczy pozostawione na plaży.<text:s/></text:p>
        </text:list-item>
        <text:list-item>
          <text:p text:style-name="P101">Przyjęcie numeru startowego jest równoznaczne z akceptacją niniejszego regulaminu oraz warunków bezpieczeństwa podczas maratonu.<text:s/></text:p>
        </text:list-item>
        <text:list-item>
          <text:p text:style-name="P102">Zawodnicy startujący w zawodach mają obowiązek podporządkowania się decyzjom Komisji Sędziowskiej i wykonują wszystkie polecenia wydawanych przez służby ratownicze WOPR, które koordynują i zabezpieczają trasę maratonu - zawodnicy podczas maratonu stosują zasadę Fair Play.</text:p>
        </text:list-item>
        <text:list-item>
          <text:p text:style-name="P103">Warunkiem sklasyfikowania zawodnika jest przepłynięcie po zatwierdzonej trasie i ukończenie maratonu w regulaminowym czasie 1,5 godzin. Zawodnicy, którzy nie ukończą<text:s/>maratonu do godziny 12:00 są zobowiązani do jego przerwania i wyjścia z wody na łódź ratowniczą.</text:p>
        </text:list-item>
      </text:list>
      <text:p text:style-name="P104"/>
      <text:p text:style-name="P105">INFORMACJE TECHNICZNE</text:p>
      <text:p text:style-name="P106"/>
      <text:p text:style-name="P107">1.<text:tab/>Start odbywa się z nabrzeża.</text:p>
      <text:p text:style-name="P108"><text:span text:style-name="T109">2.</text:span><text:span text:style-name="T110"><text:tab/>Zako</text:span><text:span text:style-name="T111">ń</text:span><text:span text:style-name="T112">czenie wyścigu jest równoznaczne z przekroczeniem linii mety.<text:s/></text:span></text:p>
      <text:p text:style-name="P113">3.<text:tab/>Pomiar czasu ręczny.</text:p>
      <text:p text:style-name="P114">4.<text:tab/>Trasa wyścigu oznaczona będzie bojami.</text:p>
      <text:p text:style-name="P115">5.<text:tab/>Trasa wyścigu będzie lewoskrętna - to oznacza że zawodnicy każdą boję omijają lewym ramieniem.</text:p>
      <text:p text:style-name="P116">6.<text:tab/>Zawodnicy nie mogą korzystać z karmienia i picia podczas trwania wyścigu.<text:s/></text:p>
      <text:p text:style-name="P117">7.<text:tab/>Limit czasu wynosi 1,5 godziny od startu dla wyścigu głównego. Zawodnicy znajdujący się po tym czasie w wodzie kończą udział w wyścigu i nie zostaną sklasyfikowani.</text:p>
      <text:p text:style-name="P118">Zawodnicy mają prawo:<text:s/></text:p>
      <text:p text:style-name="P119">1.<text:s/><text:tab/>Pokryć ciało substancją zabezpieczającą przed obniżeniem temperatury w wodzie<text:s/></text:p>
      <text:p text:style-name="P120">2.<text:tab/>Użyć okularów, klipsów na nos i zatyczek do uszu<text:s/></text:p>
      <text:p text:style-name="P121">3.<text:tab/>Wezwać pomoc lub przerwać wyścig poprzez uniesienie ręki nad głowę w pozycji „ na plecach”<text:s/></text:p>
      <text:p text:style-name="P122">Zawodnicy nie mogą:</text:p>
      <text:p text:style-name="P123">1.<text:tab/>Korzystać w czasie wyścigu ze sprzętu ułatwiającego pływanie (płetwy, deski, łopatki itp.)<text:s/></text:p>
      <text:p text:style-name="P124">2.<text:tab/>Korzystać z pomocy osób niezwiązanych z wyścigiem w czasie jego trwania</text:p>
      <text:p text:style-name="P125"/>
      <text:p text:style-name="P126">Stroje pływackie:</text:p>
      <text:p text:style-name="P127">1.<text:tab/>Osoby startujące w piankach, skórach itp. nie podlegają klasyfikacji.<text:s/></text:p>
      <text:p text:style-name="P128">2.<text:tab/>Dopuszczalne są stroje certyfikowane przez FINA do pływania na wodach otwartych.<text:s/></text:p>
      <text:p text:style-name="P129"/>
      <text:p text:style-name="P130"><text:span text:style-name="T131">KLASY</text:span><text:span text:style-name="T132">FIKACJA</text:span><text:span text:style-name="T133"><text:line-break/></text:span><text:span text:style-name="T134">Podczas Maratonu Pływackiego prowadzone będą następujące klasyfikacje:</text:span></text:p>
      <text:list text:style-name="LFO7" text:continue-numbering="true">
        <text:list-item>
          <text:p text:style-name="P135"><text:span text:style-name="T136">klasyfikacja generalna kobiet i mężczyzn na dystansach<text:s/></text:span><text:span text:style-name="T137">1400m, 2800m, 500m</text:span></text:p>
        </text:list-item>
        <text:list-item>
          <text:p text:style-name="P138">klasyfikacja w kategoriach wiekowych:<text:line-break/>Kobiet<text:line-break/>K 15 i starsze (rocznik 2008r i starsi)<text:line-break/>Mężczyzn<text:line-break/>M 15 i starsi (rocznik 2008r i starsi)</text:p>
        </text:list-item>
        <text:list-item>
          <text:p text:style-name="P139"><text:span text:style-name="T140">klasyfikacja generalna kobiet i mężczyzn na dystansach<text:s/></text:span><text:span text:style-name="T141">500m</text:span></text:p>
        </text:list-item>
        <text:list-item>
          <text:p text:style-name="P142">klasyfikacja w kategoriach wiekowych:<text:line-break/>Kobiet<text:line-break/>K<text:s/><text:bookmark-start text:name="_Hlk132707866"/>12-14 lat<text:s/><text:bookmark-end text:name="_Hlk132707866"/>(rocznik 2011 - 2009),<text:line-break/>Mężczyzn<text:line-break/>M 12-14 lat(rocznik 2011 - 2009),</text:p>
        </text:list-item>
      </text:list>
      <text:p text:style-name="P143">NAGRODY</text:p>
      <text:list text:style-name="LFO8" text:continue-numbering="true">
        <text:list-item>
          <text:p text:style-name="P144"><text:span text:style-name="T145">Każdy z zawodników, który ukończy m</text:span><text:span text:style-name="T146">araton pływacki<text:s/></text:span><text:span text:style-name="T147">(50m,500m,1400m,2800m)</text:span><text:span text:style-name="T148"><text:s/>otrzyma pamiątkowy medal.</text:span></text:p>
        </text:list-item>
        <text:list-item>
          <text:p text:style-name="P149"><text:span text:style-name="T150">Zwycięzcy w klasyfikacji generalnej<text:s/></text:span><text:span text:style-name="T151">(500m,1400m,2800m)</text:span><text:span text:style-name="T152"><text:s/>(miejsca 1-3) otrzymają puchary/statuetki, nagrody rzeczowe</text:span><text:span text:style-name="T153">.</text:span></text:p>
        </text:list-item>
      </text:list>
      <text:p text:style-name="P154"/>
      <text:p text:style-name="P155"><text:span text:style-name="T156">ŻYWIENIE</text:span><text:span text:style-name="T157"><text:line-break/></text:span><text:span text:style-name="T158">Po ukończeniu maratonu na mecie zawodnicy otrzymają posiłek regen</text:span><text:span text:style-name="T159">eracyjny.  </text:span></text:p>
      <text:p text:style-name="P160"/>
      <text:p text:style-name="P161">POSTANOWIENIA KOŃCOWE</text:p>
      <text:list text:style-name="LFO9" text:continue-numbering="true">
        <text:list-item>
          <text:p text:style-name="P162">Wszyscy uczestnicy biorą udział w Maratonie Pływackim startują na własną odpowiedzialność i nie będą wnosić żadnych roszczeń w stosunku do organizatorów w razie zaistnienia zdarzeń losowych podczas trwania imprezy.</text:p>
        </text:list-item>
        <text:list-item>
          <text:p text:style-name="P163">Organizatorzy zastrzegają sobie możliwość zmian w regulaminie, o których zobowiązani są poinformować wszystkich uczestników przed rozpoczęciem imprezy.</text:p>
        </text:list-item>
        <text:list-item>
          <text:p text:style-name="P164"><text:span text:style-name="T165">Ewentualne sprawy sporne wynikające z niniejszego regulaminu rozpatrywać będzie zespół odwoławczy powołany prz</text:span><text:span text:style-name="T166">ez organizatora zawodów.</text:span></text:p>
        </text:list-item>
      </text:list>
      <text:p text:style-name="P167"/>
      <text:p text:style-name="P168"/>
      <text:p text:style-name="P169">Oświadczenie dotyczące danych osobowych – informacje przekazywane na podstawie Rozporządzenia Parlamentu Europejskiego i Rady (UE) 2016/679 z dnia 27 kwietnia 2016 r. w sprawie ochrony osób fizycznych w związku z<text:s/>przetwarzaniem danych osobowych i w sprawie swobodnego przepływu takich danych oraz uchylenia dyrektywy 95/46/WE (dalej jako RODO)</text:p>
      <text:list text:style-name="LFO10" text:continue-numbering="true">
        <text:list-item>
          <text:p text:style-name="P170"><text:span text:style-name="T171">Administratorem danych osobowych w rozumieniu Rozporządzenia Parlamentu Europejskiego<text:s/></text:span><text:span text:style-name="T172"><text:line-break/></text:span><text:span text:style-name="T173">i Rady (UE) 2016/679 z dnia 27 kwietni</text:span><text:span text:style-name="T174">a 2016 r. w sprawie ochrony osób fizycznych w związku<text:s/></text:span><text:span text:style-name="T175"><text:line-break/></text:span><text:span text:style-name="T176">z przetwarzaniem danych osobowych i w sprawie swobodnego przepływu takich danych oraz uchylenia dyrektywy 95/46/WE (ogólne rozporządzenie o ochronie danych) z dnia 27 kwietnia 2016 r. (Dz. Urz. UE L Nr</text:span><text:span text:style-name="T177"><text:s/>119, str. 1) jest Miejski Ośrodek portu i Rekreacji w Ełku z siedzibą: ul. Marsz. J. Piłsudskiego 29, 19 – 300 Ełk, tel. 87 610 38 38, adres e-mail<text:s/></text:span><text:a xlink:href="mailto:mosir@mosir.elk.pl" office:target-frame-name="_top" xlink:show="replace"><text:span text:style-name="T178">mosir@mosir.elk.pl</text:span></text:a><text:span text:style-name="T179">.</text:span></text:p>
        </text:list-item>
        <text:list-item>
          <text:p text:style-name="P180"><text:span text:style-name="T181">Administr</text:span><text:span text:style-name="T182">ator powołał Inspektora Ochrony Danych (zwanym dalej IOD); dane kontaktowe do IOD: tel. 87 610 38 38 wew. 36, adres e-mail<text:s/></text:span><text:a xlink:href="mailto:ochronadanych@mosir.elk.pl" office:target-frame-name="_top" xlink:show="replace"><text:span text:style-name="T183">ochronadanych@mosir.elk.pl</text:span></text:a><text:span text:style-name="T184">.<text:s/></text:span></text:p>
        </text:list-item>
        <text:list-item>
          <text:p text:style-name="P185"><text:span text:style-name="T186">Celem przetwarzani</text:span><text:span text:style-name="T187">a danych jest rejestracja uczestników zawodów ligi pływackiej organizowanych przez Miejski Ośrodek Sportu i Rekreacji w Ełku, sporządzenie klasyfikacji uczestników zawodów po każdej rundzie oraz na koniec cyklu, wykonanie dokumentacji fotograficznej z zawo</text:span><text:span text:style-name="T188">dów w celu promocji wydarzenia oraz umieszczenie ww. na stronie internetowej<text:s/></text:span><text:a xlink:href="http://www.mosir.elk.pl" office:target-frame-name="_top" xlink:show="replace"><text:span text:style-name="T189">www.mosir.elk.pl</text:span></text:a><text:span text:style-name="T190">.</text:span></text:p>
        </text:list-item>
        <text:list-item>
          <text:p text:style-name="P191"><text:span text:style-name="T192">Dane gromadzone przez Miejski Ośrodek Sportu i Rekreacji w Ełku, w celu wskazanym w p</text:span><text:span text:style-name="T193">kt 3, nie będą przekazywane do państwa trzeciego ani żadnej organizacji międzynarodowej.</text:span></text:p>
        </text:list-item>
        <text:list-item>
          <text:p text:style-name="P194"><text:span text:style-name="T195">Dane gromadzone przez Miejski Ośrodek Sportu i Rekreacji w Ełku, w celu wskazanym w pkt 3, mogą być przekazywane podmiotom wykonującym obowiązki kontrolne lub nadzorcz</text:span><text:span text:style-name="T196">e <text:s/>wynikające z przepisów prawa, a także podmiotom współpracującym z Miejskim Ośrodkiem Sportu i Rekreacji w Ełku, w ramach zawartych umów lub organowi nadzorującemu pracę Miejskiego Ośrodka Sportu i Rekreacji w Ełku (Urząd Miasta Ełku), z zastrzeżeniem st</text:span><text:span text:style-name="T197">osowania ww. rozporządzenia przez te podmioty.</text:span></text:p>
        </text:list-item>
        <text:list-item>
          <text:p text:style-name="P198">Dane gromadzone przez Miejski Ośrodek Sportu i Rekreacji w Ełku, w celu wskazanym w pkt 3, będą przechowywane przez okres dwóch lat.</text:p>
        </text:list-item>
        <text:list-item>
          <text:p text:style-name="P199"><text:span text:style-name="T200">Miejski Ośrodek Sportu i Rekreacji w Ełku informuje, że<text:s/></text:span><text:span text:style-name="T201">przysługuje Pani/Panu prawo dostępu do Pani/Pana danych, prawo do ich sprostowania, usunięcia lub ograniczenia przetwarzania oraz prawo do wniesienia sprzeciwu wobec przetwarzania, a także prawo do przenoszenia danych do innego administratora.</text:span></text:p>
        </text:list-item>
        <text:list-item>
          <text:p text:style-name="P202"><text:span text:style-name="T203">Miejski Ośro</text:span><text:span text:style-name="T204">dek Sportu i Rekreacji w Ełku informuje, że przysługuje Pani/Panu prawo cofnięcia zgodny na przetwarzanie Pani/Pana danych w dowolnym momencie.</text:span></text:p>
        </text:list-item>
        <text:list-item>
          <text:p text:style-name="P205"><text:span text:style-name="T206">Miejski Ośrodek Sportu i Rekreacji w Ełku informuje, że przysługuje Pani/Panu prawo wniesienia skargi do organu<text:s/></text:span><text:span text:style-name="T207">nadzorczego w związku z przetwarzaniem Pani/Pana niezgodnie z celem ich przetwarzania.</text:span></text:p>
        </text:list-item>
        <text:list-item>
          <text:p text:style-name="P208"><text:span text:style-name="T209">Podanie danych osobowych jest wymogiem wynikającym z regulaminu imprezy i konieczne jest do rejestracji uczestnika w celu wzięcia udziału w organizowanym wydarzeniu.</text:span></text:p>
        </text:list-item>
        <text:list-item>
          <text:p text:style-name="P210"><text:span text:style-name="T211">Udz</text:span><text:span text:style-name="T212">iał w zawodach jest równoznaczny z wyrażeniem zgody na przetwarzanie danych osobowych uczestnika zawodów zgodnie z Rozporządzeniem Parlamentu Europejskiego i Rady UE 2016/679 z 27 kwietnia 2016 r. tzw. RODO przez Miejski Ośrodek Sportu i Rekreacji w Ełku,<text:s/></text:span><text:span text:style-name="T213">ul. Marsz. J. Piłsudskiego 29 w celu rejestracji uczestników zawodów ligi pływackiej organizowanych przez Miejski Ośrodek Sportu i Rekreacji w Ełku, sporządzenia klasyfikacji uczestników zawodów oraz umieszczenia ww. na stronie internetowej<text:s/></text:span><text:a xlink:href="http://www.mosir.elk.pl" office:target-frame-name="_top" xlink:show="replace"><text:span text:style-name="T214">www.mosir.elk.pl</text:span></text:a><text:span text:style-name="T215">.</text:span></text:p>
        </text:list-item>
        <text:list-item>
          <text:p text:style-name="P216"><text:span text:style-name="T217">Udział w zawodach jest równoznaczny z wyrażeniem zgody na bezpłatne wykorzystywanie zdjęć oraz innych mediów z wizerunkiem uczestnika zawodów, utrwalonym podczas organizowanej i</text:span><text:span text:style-name="T218">mprezy przez Miejski Ośrodek Sportu i Rekreacji w Ełku, bez konieczności każdorazowego ich zatwierdzania. Zgoda obejmuje wykorzystanie, utrwalanie, obróbkę i powielanie wykonanych zdjęć oraz innych mediów, za pośrednictwem dowolnego medium wyłącznie w celu</text:span><text:span text:style-name="T219"><text:s/>zgodnym z  działalnością prowadzoną przez Miejski Ośrodek Sportu i Rekreacji w Ełku.</text:span></text:p>
        </text:list-item>
      </text:list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4LVL2" style:family="text">
      <style:text-properties style:font-name="Star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•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iR-IR</meta:initial-creator>
    <dc:creator>D.Jezewski</dc:creator>
    <meta:creation-date>2023-04-04T06:05:00Z</meta:creation-date>
    <dc:date>2023-04-18T09:55:00Z</dc:date>
    <meta:print-date>2020-08-31T10:21:00Z</meta:print-date>
    <meta:template xlink:href="Normal" xlink:type="simple"/>
    <meta:editing-cycles>8</meta:editing-cycles>
    <meta:editing-duration>PT14880S</meta:editing-duration>
    <meta:document-statistic meta:page-count="1" meta:paragraph-count="20" meta:word-count="1453" meta:character-count="10153" meta:row-count="72" meta:non-whitespace-character-count="8720"/>
  </office:meta>
</office:document-meta>
</file>